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Comic Sans MS" fo:font-size="18pt" style:font-size-asian="18pt"/>
    </style:style>
    <style:style style:name="T3" style:parent-style-name="Standaardalinea-lettertype" style:family="text">
      <style:text-properties style:font-name="Comic Sans MS"/>
    </style:style>
    <style:style style:name="T4" style:parent-style-name="Standaardalinea-lettertype" style:family="text">
      <style:text-properties style:font-name="Comic Sans MS"/>
    </style:style>
    <style:style style:name="T5" style:parent-style-name="Standaardalinea-lettertype" style:family="text">
      <style:text-properties style:font-name="Comic Sans MS"/>
    </style:style>
    <style:style style:name="T6" style:parent-style-name="Standaardalinea-lettertype" style:family="text">
      <style:text-properties style:font-name="Comic Sans MS"/>
    </style:style>
    <style:style style:name="T7" style:parent-style-name="Standaardalinea-lettertype" style:family="text">
      <style:text-properties style:font-name="Comic Sans MS"/>
    </style:style>
    <style:style style:name="T8" style:parent-style-name="Standaardalinea-lettertype" style:family="text">
      <style:text-properties style:font-name="Comic Sans MS" style:font-name-asian="Times New Roman" style:font-name-complex="Times New Roman" fo:font-size="12pt" style:font-size-asian="12pt" style:font-size-complex="12pt" style:language-asian="nl" style:country-asian="NL"/>
    </style:style>
    <style:style style:name="T9" style:parent-style-name="Standaardalinea-lettertype" style:family="text">
      <style:text-properties style:font-name="Comic Sans MS" style:font-name-asian="Times New Roman" style:font-name-complex="Times New Roman" fo:color="#444444" fo:font-size="12pt" style:font-size-asian="12pt" style:font-size-complex="12pt" style:language-asian="nl" style:country-asian="NL"/>
    </style:style>
    <style:style style:name="T10" style:parent-style-name="Standaardalinea-lettertype" style:family="text">
      <style:text-properties style:font-name="Comic Sans MS" style:font-name-asian="Times New Roman" style:font-name-complex="Times New Roman" fo:color="#444444" fo:font-size="12pt" style:font-size-asian="12pt" style:font-size-complex="12pt" style:language-asian="nl" style:country-asian="NL"/>
    </style:style>
    <style:style style:name="T11" style:parent-style-name="apple-converted-space" style:family="text">
      <style:text-properties style:font-name="Comic Sans MS" style:font-name-complex="Arial" fo:color="#222222"/>
    </style:style>
    <style:style style:name="T12" style:parent-style-name="apple-converted-space" style:family="text">
      <style:text-properties style:font-name="Comic Sans MS" style:font-name-complex="Arial" fo:color="#222222"/>
    </style:style>
    <style:style style:name="T13" style:parent-style-name="apple-converted-space" style:family="text">
      <style:text-properties style:font-name="Comic Sans MS" style:font-name-complex="Arial" fo:color="#222222"/>
    </style:style>
    <style:style style:name="P14" style:parent-style-name="Standard" style:family="paragraph">
      <style:paragraph-properties fo:margin-bottom="0in"/>
      <style:text-properties style:font-name="Comic Sans MS"/>
    </style:style>
    <style:style style:name="P15" style:parent-style-name="Standard" style:family="paragraph">
      <style:paragraph-properties fo:margin-bottom="0in"/>
      <style:text-properties style:font-name="Comic Sans MS"/>
    </style:style>
  </office:automatic-styles>
  <office:body>
    <office:text text:use-soft-page-breaks="true">
      <text:p text:style-name="P1"><text:span text:style-name="T2"><text:s text:c="2"/>BridgeKampioen van Friesland</text:span></text:p>
      <text:p text:style-name="Standard"/>
      <text:p text:style-name="Standard"/>
      <text:p text:style-name="Standard"><text:span text:style-name="T3">De clubkampioenen (per speelmoment) over het seizoen 2022-2023 kunnen zich aanmelden voor<text:s/></text:span><text:bookmark-start text:name="Bookmark"/><text:bookmark-end text:name="Bookmark"/><text:span text:style-name="T4">dit Kampioenschap..</text:span></text:p>
      <text:p text:style-name="Standard"><text:span text:style-name="T5">Het kampioenschap wordt op zaterdag 3 februari 2024 gespeeld in ZaalenZo in<text:s/></text:span><text:span text:style-name="T6">Leeuwarden, er is geen inleg verschuldigd, de consumpties en lunch komen voor rekening van de deelnemers. Aanvang 10.00 uur.</text:span></text:p>
      <text:p text:style-name="Standard"/>
      <text:p text:style-name="Standard"><text:span text:style-name="T7">Aanmelden kan door voor 28 januari 2024 een mail te sturen naar:<text:s/></text:span><text:a xlink:href="mailto:dkl@friesbridge.nl" office:target-frame-name="_top" xlink:show="replace"><text:span text:style-name="T8">dkl@friesbridge.nl</text:span></text:a><text:span text:style-name="T9">,<text:s/></text:span><text:span text:style-name="T10">of via de agenda van het district.<text:s/></text:span><text:span text:style-name="T11">onder vermelding van de namen van de spelers en het speelmoment waar ze kampioen zijn geworden. Ook als NIET aan de lunch wordt deelgenomen, dit graag bij opgave vermelden.</text:span></text:p>
      <text:p text:style-name="Standard"><text:span text:style-name="T12">Ook eventuele diëten graag doorgeven</text:span><text:span text:style-name="T13">.</text:span></text:p>
      <text:p text:style-name="Standard"/>
      <text:p text:style-name="P14">De deelnemers krijgen een paar dagen voor het Kampioenschap nog een mail, met nadere details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Ari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tekst" style:display-name="Kop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ield-content" style:display-name="field-content" style:family="text" style:parent-style-name="Standaardalinea-lettertype"/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tekstChar" style:display-name="Koptekst Char" style:family="text" style:parent-style-name="Standaardalinea-lettertype"/>
    <style:style style:name="VoettekstChar" style:display-name="Voettekst Char" style:family="text" style:parent-style-name="Standaardalinea-lettertype"/>
    <style:style style:name="apple-converted-space" style:display-name="apple-converted-space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header-left>
        <text:p text:style-name="Koptekst"/>
      </style:header-left>
      <style:footer>
        <text:p text:style-name="Voettekst"/>
      </style:footer>
      <style:footer-left>
        <text:p text:style-name="Voettekst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s van Woerden</meta:initial-creator>
    <dc:creator>Hendrik van Gunst</dc:creator>
    <meta:creation-date>2023-12-09T17:43:00Z</meta:creation-date>
    <dc:date>2023-12-09T17:50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14" meta:row-count="5" meta:non-whitespace-character-count="690"/>
  </office:meta>
</office:document-meta>
</file>